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6679c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9e072" officeooo:paragraph-rsid="0029e072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22e38b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542c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6679c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220521" style:font-weight-asian="normal" style:font-weight-complex="normal"/>
    </style:style>
    <style:style style:name="T22" style:family="text">
      <style:text-properties fo:font-weight="normal" officeooo:rsid="002825aa" style:font-weight-asian="normal" style:font-weight-complex="normal"/>
    </style:style>
    <style:style style:name="T23" style:family="text">
      <style:text-properties fo:font-weight="normal" officeooo:rsid="00284789" style:font-weight-asian="normal" style:font-weight-complex="normal"/>
    </style:style>
    <style:style style:name="T24" style:family="text">
      <style:text-properties officeooo:rsid="001e6122"/>
    </style:style>
    <style:style style:name="T25" style:family="text">
      <style:text-properties officeooo:rsid="0022e3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5</text:span><text:span text:style-name="T12">80</text:span><text:span text:style-name="T11">-CD-FJV</text:span><text:span text:style-name="T13">, de</text:span><text:span text:style-name="T15">l </text:span><text:span text:style-name="T16">Diputado Héctor Cavallero</text:span><text:span text:style-name="T15">, por el cual se solicita </text:span><text:span text:style-name="T16">a través del organismo que corresponda, disponga proceder a realizar la obra de una rotonda en el cruce de la</text:span><text:span text:style-name="T17">s</text:span><text:span text:style-name="T16"> Ru</text:span><text:span text:style-name="T17">tas 34 S y Ruta</text:span><text:span text:style-name="T16"> Nacional 34 </text:span><text:span text:style-name="T17">en el acceso a la localida</text:span><text:span text:style-name="T16">d de Ibarlucea</text:span><text:bookmark text:name="caratula36404"/><text:span text:style-name="T14">;</text:span><text:span text:style-name="T3"> y, por las razones expuestas en sus fundamentos y las que podrá dar el miembro informante, </text:span><text:span text:style-name="T8">habiendo realizado modificaciones de forma,</text:span><text:span text:style-name="T3"> esta Comisión aconseja la aprobación del </text:span><text:span text:style-name="T8">siguiente texto</text:span><text:span text:style-name="T4">, </text:span><text:span text:style-name="T7">el </text:span><text:span text:style-name="T5">que a continuación se transcribe:</text:span></text:p>
      <text:p text:style-name="P3"><text:s/><text:span text:style-name="T18">PROYECTO DE COMUNICACIÓN</text:span><text:span text:style-name="T19"> </text:span></text:p>
      <text:p text:style-name="P6"/>
      <text:p text:style-name="P4"><text:span text:style-name="T19"><text:tab/>La Cámara de Diputados de la Provincia vería con agrado que el Poder Ejecutivo, </text:span><text:span text:style-name="T20">por intermedio</text:span><text:span text:style-name="T19"> del organismo que corresponda, evalúe </text:span><text:span text:style-name="T21">y proceda a realizar la obra de una rotonda en el cruce de la</text:span><text:span text:style-name="T22">s</text:span><text:span text:style-name="T21"> Ruta</text:span><text:span text:style-name="T22">s Provincial N° 34-S y Ruta</text:span><text:span text:style-name="T21"> Nacional </text:span><text:span text:style-name="T22">N°</text:span><text:span text:style-name="T21"> 34, </text:span><text:span text:style-name="T22">en el acceso a la localidad de</text:span><text:span text:style-name="T21"> Ibarlucea, </text:span><text:span text:style-name="T23">departamento Rosario;</text:span><text:span text:style-name="T21"> o realice las gestiones y convenios necesarios ante la Dirección Nacional de Vialidad, de corresponder por jurisdicción.</text:span></text:p>
      <text:p text:style-name="P5"/>
      <text:p text:style-name="P9">Sala de la Comisión, <text:span text:style-name="T25">14 de agosto de 2019.</text:span></text:p>
      <text:p text:style-name="P9"/>
      <text:p text:style-name="P10">Firmantes: Eggimann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4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3:51:43.233519306</dc:date>
    <meta:editing-cycles>65</meta:editing-cycles>
    <meta:editing-duration>PT2H1M9S</meta:editing-duration>
    <meta:generator>LibreOffice/6.1.5.2$Linux_X86_64 LibreOffice_project/10$Build-2</meta:generator>
    <meta:print-date>2019-08-13T12:34:03.164804087</meta:print-date>
    <meta:document-statistic meta:table-count="0" meta:image-count="1" meta:object-count="0" meta:page-count="1" meta:paragraph-count="8" meta:word-count="199" meta:character-count="1290" meta:non-whitespace-character-count="1050"/>
  </office:meta>
</office:document-meta>
</file>